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8.289cm"/>
    </style:style>
    <style:style style:name="co6" style:family="table-column">
      <style:table-column-properties fo:break-before="auto" style:column-width="3.47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PageStyle_5f_FEHT_20_2021">
      <style:table-properties table:display="true" style:writing-mode="lr-tb"/>
    </style:style>
    <style:style style:name="ce1" style:family="table-cell" style:parent-style-name="Normal_5f_Asociación_20_de_20_productos_20_NVM_20_28_20_11_20_12">
      <style:table-cell-properties fo:background-color="#00206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5f_Asociación_20_de_20_productos_20_NVM_20_28_20_11_20_12"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Asociación_20_de_20_productos_20_NVM_20_28_20_11_20_12"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5f_Asociación_20_de_20_productos_20_NVM_20_28_20_11_20_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Asociación_20_de_20_productos_20_NVM_20_28_20_11_20_12"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Asociación_20_de_20_productos_20_NVM_20_28_20_11_20_12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5f_Asociación_20_de_20_productos_20_NVM_20_28_20_11_20_1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Asociación_20_de_20_productos_20_NVM_20_28_20_11_20_12"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Asociación_20_de_20_productos_20_NVM_20_28_20_11_20_12">
      <style:table-cell-properties fo:border-bottom="0.035cm solid #000000" fo:background-color="#ff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Normal_5f_Asociación_20_de_20_productos_20_NVM_20_28_20_11_20_12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Asociación_20_de_20_productos_20_NVM_20_28_20_11_20_12"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Asociación_20_de_20_productos_20_NVM_20_28_20_11_20_1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Asociación_20_de_20_productos_20_NVM_20_28_20_11_20_12">
      <style:table-cell-properties fo:background-color="#00206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Normal_5f_Asociación_20_de_20_productos_20_NVM_20_28_20_11_20_12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_5f_Asociación_20_de_20_productos_20_NVM_20_28_20_11_20_12" style:data-style-name="N1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5f_Asociación_20_de_20_productos_20_NVM_20_28_20_11_20_12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Asociación_20_de_20_productos_20_NVM_20_28_20_11_20_12" style:data-style-name="N103">
      <style:table-cell-properties fo:border-bottom="0.035cm solid #000000" fo:background-color="#ff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Asociación_20_de_20_productos_20_NVM_20_28_20_11_20_12" style:data-style-name="N103">
      <style:table-cell-properties fo:background-color="transparent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_5f_Asociación_20_de_20_productos_20_NVM_20_28_20_11_20_12" style:data-style-name="N103"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_5f_Asociación_20_de_20_productos_20_NVM_20_28_20_11_20_12" style:data-style-name="N103">
      <style:text-properties fo:color="#000000" style:text-outline="false" style:text-line-through-styl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HT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number-columns-repeated="25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number-columns-repeated="25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number-columns-repeated="252" table:default-cell-style-name="Excel_20_Built-in_20_Normal"/>
        <table:table-column table:style-name="co5" table:default-cell-style-name="Excel_20_Built-in_20_Normal"/>
        <table:table-row table:style-name="ro1">
          <table:table-cell table:style-name="ce1" office:value-type="string">
            <text:p>FEDERACION DE EMPRESARIOS DE HOSTELERIA Y TURISMO LAS PALMAS</text:p>
          </table:table-cell>
          <table:table-cell table:style-name="ce13" office:value-type="string">
            <text:p>LIQUIDACION PRESUPUESTO 2021</text:p>
          </table:table-cell>
          <table:table-cell table:style-name="ce13" office:value-type="string">
            <text:p>PRESUPUESTO 2021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GASTOS</text:p>
          </table:table-cell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ALQUILERES</text:p>
          </table:table-cell>
          <table:table-cell table:style-name="ce14" office:value-type="float" office:value="461.64">
            <text:p>461,64 €</text:p>
          </table:table-cell>
          <table:table-cell table:style-name="ce23" office:value-type="float" office:value="500">
            <text:p>50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PARACIONES</text:p>
          </table:table-cell>
          <table:table-cell table:style-name="ce14" office:value-type="float" office:value="5963.8">
            <text:p>5.963,80 €</text:p>
          </table:table-cell>
          <table:table-cell table:style-name="ce23" table:formula="of:=(1110+1548)" office:value-type="float" office:value="2658">
            <text:p>2.658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ICIOS PROFESION. INDEP.</text:p>
          </table:table-cell>
          <table:table-cell table:style-name="ce15" office:value-type="float" office:value="20203.13">
            <text:p>20.203,13 €</text:p>
          </table:table-cell>
          <table:table-cell table:style-name="ce23" table:formula="of:=(34110.87-1316.1-1548)" office:value-type="float" office:value="31246.77">
            <text:p>31.246,77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IMAS DE SEGUROS</text:p>
          </table:table-cell>
          <table:table-cell table:style-name="ce15" office:value-type="float" office:value="2040.49">
            <text:p>2.040,49 €</text:p>
          </table:table-cell>
          <table:table-cell table:style-name="ce23" office:value-type="float" office:value="3000">
            <text:p>3.00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ICIOS BANCARIOS</text:p>
          </table:table-cell>
          <table:table-cell table:style-name="ce15" table:formula="of:=(1072.48+196.92)" office:value-type="float" office:value="1269.4">
            <text:p>1.269,40 €</text:p>
          </table:table-cell>
          <table:table-cell table:style-name="ce23" office:value-type="float" office:value="400">
            <text:p>40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UBLICIDAD, PROPAGANDA Y RRPP</text:p>
          </table:table-cell>
          <table:table-cell table:style-name="ce14" office:value-type="float" office:value="22099.65">
            <text:p>22.099,65 €</text:p>
          </table:table-cell>
          <table:table-cell table:style-name="ce23" office:value-type="float" office:value="11106.6">
            <text:p>11.106,6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MINISTROS</text:p>
          </table:table-cell>
          <table:table-cell table:style-name="ce15" office:value-type="float" office:value="2288.05">
            <text:p>2.288,05 €</text:p>
          </table:table-cell>
          <table:table-cell table:style-name="ce23" office:value-type="float" office:value="3000">
            <text:p>3.00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GASTOS VARIOS </text:p>
          </table:table-cell>
          <table:table-cell table:style-name="ce15" office:value-type="float" office:value="43886.19">
            <text:p>43.886,19 €</text:p>
          </table:table-cell>
          <table:table-cell table:style-name="ce14" table:formula="of:=(4430+1316.1+34591.64+1700)+(6495.76)+(3500)" office:value-type="float" office:value="52033.5">
            <text:p>52.033,5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JUSTES IGIC</text:p>
          </table:table-cell>
          <table:table-cell table:style-name="ce15" office:value-type="float" office:value="-31.54">
            <text:p>-31,54 €</text:p>
          </table:table-cell>
          <table:table-cell table:style-name="ce14" office:value-type="float" office:value="0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GASTOS PERSONAL</text:p>
          </table:table-cell>
          <table:table-cell table:style-name="ce15" office:value-type="float" office:value="125257">
            <text:p>125.257,00 €</text:p>
          </table:table-cell>
          <table:table-cell table:style-name="ce23" office:value-type="float" office:value="110068.15">
            <text:p>110.068,15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MORTIZACIÓN</text:p>
          </table:table-cell>
          <table:table-cell table:style-name="ce15" office:value-type="float" office:value="41319">
            <text:p>41.319,00 €</text:p>
          </table:table-cell>
          <table:table-cell table:style-name="ce23" office:value-type="float" office:value="0">
            <text:p>0,00 €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TERESES DEUDAS ENTIDADES CRED.</text:p>
          </table:table-cell>
          <table:table-cell table:style-name="ce15" office:value-type="float" office:value="11299.77">
            <text:p>11.299,77 €</text:p>
          </table:table-cell>
          <table:table-cell table:style-name="ce23" office:value-type="float" office:value="17186">
            <text:p>17.186,00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6"/>
          <table:table-cell table:style-name="ce24"/>
          <table:table-cell table:number-columns-repeated="1021"/>
        </table:table-row>
        <table:table-row table:style-name="ro3">
          <table:table-cell table:style-name="ce6" office:value-type="string">
            <text:p>TOTAL <text:s/>GASTOS</text:p>
          </table:table-cell>
          <table:table-cell table:style-name="ce17" table:formula="of:=SUM([.B4:.B16])" office:value-type="float" office:value="276056.58">
            <text:p>276.056,58 €</text:p>
          </table:table-cell>
          <table:table-cell table:style-name="ce17" table:formula="of:=SUM([.C4:.C16])" office:value-type="float" office:value="231199.02">
            <text:p>231.199,02 €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INGRESOS</text:p>
          </table:table-cell>
          <table:table-cell table:style-name="ce18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CUOTAS AFILIADOS </text:p>
          </table:table-cell>
          <table:table-cell table:style-name="ce14" office:value-type="float" office:value="162800">
            <text:p>162.800,00 €</text:p>
          </table:table-cell>
          <table:table-cell table:style-name="ce14" table:formula="of:=(120000+35000+6000+1800+5328.6)" office:value-type="float" office:value="168128.6">
            <text:p>168.128,60 €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9"/>
          <table:table-cell table:style-name="ce25"/>
          <table:table-cell table:number-columns-repeated="1021"/>
        </table:table-row>
        <table:table-row table:style-name="ro5">
          <table:table-cell table:style-name="ce7" office:value-type="string">
            <text:p>PROMOCIONES, PATROCINADORES Y COLABORADORES</text:p>
          </table:table-cell>
          <table:table-cell table:style-name="ce14" office:value-type="float" office:value="28369.18">
            <text:p>28.369,18 €</text:p>
          </table:table-cell>
          <table:table-cell table:style-name="ce14" office:value-type="float" office:value="2889">
            <text:p>2.889,00 €</text:p>
          </table:table-cell>
          <table:table-cell table:number-columns-repeated="1021"/>
        </table:table-row>
        <table:table-row table:style-name="ro4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SUBVENCIONES</text:p>
          </table:table-cell>
          <table:table-cell table:style-name="ce14" office:value-type="float" office:value="23399.53">
            <text:p>23.399,53 €</text:p>
          </table:table-cell>
          <table:table-cell table:style-name="ce14" office:value-type="float" office:value="0">
            <text:p>0,00 €</text:p>
          </table:table-cell>
          <table:table-cell table:number-columns-repeated="1021"/>
        </table:table-row>
        <table:table-row table:style-name="ro4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TOTAL INGRESOS </text:p>
          </table:table-cell>
          <table:table-cell table:style-name="ce17" table:formula="of:=([.B20]+[.B22]+[.B24])" office:value-type="float" office:value="214568.71">
            <text:p>214.568,71 €</text:p>
          </table:table-cell>
          <table:table-cell table:style-name="ce17" table:formula="of:=([.C20]+[.C22])" office:value-type="float" office:value="171017.6">
            <text:p>171.017,60 €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9" office:value-type="string">
            <text:p>RESULTADO ACTIVIDAD</text:p>
          </table:table-cell>
          <table:table-cell table:style-name="ce21" table:formula="of:=([.B26]-[.B17])" office:value-type="float" office:value="-61487.8700000001">
            <text:p>-61.487,87 €</text:p>
          </table:table-cell>
          <table:table-cell table:style-name="ce21" table:formula="of:=([.C26]-[.C17])" office:value-type="float" office:value="-60181.42">
            <text:p>-60.181,42 €</text:p>
          </table:table-cell>
          <table:table-cell table:number-columns-repeated="1021"/>
        </table:table-row>
        <table:table-row table:style-name="ro7">
          <table:table-cell table:style-name="ce2"/>
          <table:table-cell table:style-name="ce20"/>
          <table:table-cell table:style-name="ce2"/>
          <table:table-cell table:number-columns-repeated="1021"/>
        </table:table-row>
        <table:table-row table:style-name="ro3">
          <table:table-cell table:style-name="ce10" office:value-type="string">
            <text:p>GASTOS EXCEPCIONALES</text:p>
          </table:table-cell>
          <table:table-cell table:style-name="ce14" office:value-type="float" office:value="-2227.9">
            <text:p>-2.227,90 €</text:p>
          </table:table-cell>
          <table:table-cell table:style-name="ce14" office:value-type="float" office:value="-5000">
            <text:p>-5.000,00 €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INGRESOS EXCEPCIONALES</text:p>
          </table:table-cell>
          <table:table-cell table:number-columns-repeated="2" table:style-name="ce14" office:value-type="float" office:value="0">
            <text:p>0,00 €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9" office:value-type="string">
            <text:p>RESULTADO/BENEFICIO</text:p>
          </table:table-cell>
          <table:table-cell table:style-name="ce21" table:formula="of:=([.B28]+[.B30]+[.B31])" office:value-type="float" office:value="-63715.7700000001">
            <text:p>-63.715,77 €</text:p>
          </table:table-cell>
          <table:table-cell table:style-name="ce21" table:formula="of:=([.C28]+[.C30])" office:value-type="float" office:value="-65181.42">
            <text:p>-65.181,42 €</text:p>
          </table:table-cell>
          <table:table-cell table:number-columns-repeated="1021"/>
        </table:table-row>
        <table:table-row table:style-name="ro9">
          <table:table-cell table:style-name="ce11"/>
          <table:table-cell table:style-name="ce22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IMPUESTO SOBRE BENEFICIOS</text:p>
          </table:table-cell>
          <table:table-cell table:style-name="ce14" office:value-type="float" office:value="826.14">
            <text:p>826,14 €</text:p>
          </table:table-cell>
          <table:table-cell table:style-name="ce14" office:value-type="float" office:value="0">
            <text:p>0,00 €</text:p>
          </table:table-cell>
          <table:table-cell table:number-columns-repeated="1021"/>
        </table:table-row>
        <table:table-row table:style-name="ro10">
          <table:table-cell table:style-name="ce11"/>
          <table:table-cell table:style-name="ce22"/>
          <table:table-cell table:style-name="ce11"/>
          <table:table-cell table:number-columns-repeated="1021"/>
        </table:table-row>
        <table:table-row table:style-name="ro3">
          <table:table-cell table:style-name="ce9" office:value-type="string">
            <text:p>RESULTADO DESPUES IMPTOS.</text:p>
          </table:table-cell>
          <table:table-cell table:style-name="ce21" table:formula="of:=([.B33]+[.B35])" office:value-type="float" office:value="-62889.6300000001">
            <text:p>-62.889,63 €</text:p>
          </table:table-cell>
          <table:table-cell table:style-name="ce21" table:formula="of:=([.C33]+[.C35])" office:value-type="float" office:value="-65181.42">
            <text:p>-65.181,42 €</text:p>
          </table:table-cell>
          <table:table-cell table:number-columns-repeated="1021"/>
        </table:table-row>
        <table:table-row table:style-name="ro6">
          <table:table-cell table:style-name="ce12" table:number-columns-repeated="2"/>
          <table:table-cell table:style-name="Normal_5f_Asociación_20_de_20_productos_20_NVM_20_28_20_11_20_12"/>
          <table:table-cell table:number-columns-repeated="1021"/>
        </table:table-row>
        <table:table-row table:style-name="ro6" table:number-rows-repeated="3">
          <table:table-cell table:style-name="Normal_5f_Asociación_20_de_20_productos_20_NVM_20_28_20_11_20_12" table:number-columns-repeated="3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_SD10" table:base-cell-address="$'FEHT 2021'.$A$1" table:expression="[1]balances!#REF!"/>
        <table:named-expression table:name="_SD110" table:base-cell-address="$'FEHT 2021'.$A$1" table:expression="[1]balances!#REF!"/>
        <table:named-expression table:name="_SD111" table:base-cell-address="$'FEHT 2021'.$A$1" table:expression="[1]balances!#REF!"/>
        <table:named-expression table:name="_SD112" table:base-cell-address="$'FEHT 2021'.$A$1" table:expression="[1]balances!#REF!"/>
        <table:named-expression table:name="_SD1130" table:base-cell-address="$'FEHT 2021'.$A$1" table:expression="[1]balances!#REF!"/>
        <table:named-expression table:name="_SD1131" table:base-cell-address="$'FEHT 2021'.$A$1" table:expression="[1]balances!#REF!"/>
        <table:named-expression table:name="_SD114" table:base-cell-address="$'FEHT 2021'.$A$1" table:expression="[1]balances!#REF!"/>
        <table:named-expression table:name="_SD115" table:base-cell-address="$'FEHT 2021'.$A$1" table:expression="[1]balances!#REF!"/>
        <table:named-expression table:name="_SD116" table:base-cell-address="$'FEHT 2021'.$A$1" table:expression="[1]balances!#REF!"/>
        <table:named-expression table:name="_SD117" table:base-cell-address="$'FEHT 2021'.$A$1" table:expression="[1]balances!#REF!"/>
        <table:named-expression table:name="_SD118" table:base-cell-address="$'FEHT 2021'.$A$1" table:expression="[1]balances!#REF!"/>
        <table:named-expression table:name="_SD119" table:base-cell-address="$'FEHT 2021'.$A$1" table:expression="[1]balances!#REF!"/>
        <table:named-expression table:name="_xlnm.Database" table:base-cell-address="$'FEHT 20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sociación_20_de_20_productos_20_NVM_20_28_20_11_20_12" style:display-name="Normal_Asociación de productos NVM 28 11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.9cm" fo:margin-bottom="1.9cm" fo:margin-left="1.3cm" fo:margin-right="1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13/09/2023</text:date>, <text:time>11:4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HT_20_2021" style:display-name="PageStyle_FEHT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/4.1.14$Win32 OpenOffice.org_project/4114m1$Build-9811</meta:generator>
  </office:meta>
</office:document-meta>
</file>